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3e126" officeooo:paragraph-rsid="0028351f"/>
    </style:style>
    <style:style style:name="P2" style:family="paragraph" style:parent-style-name="Standard">
      <style:text-properties style:text-underline-style="none" officeooo:rsid="0023e126" officeooo:paragraph-rsid="002906eb"/>
    </style:style>
    <style:style style:name="P3" style:family="paragraph" style:parent-style-name="Standard">
      <style:text-properties style:text-underline-style="none" officeooo:rsid="0023e126" officeooo:paragraph-rsid="0029ad77"/>
    </style:style>
    <style:style style:name="P4" style:family="paragraph" style:parent-style-name="Standard">
      <style:text-properties style:text-underline-style="none" officeooo:rsid="0023e126" officeooo:paragraph-rsid="002b478e"/>
    </style:style>
    <style:style style:name="P5" style:family="paragraph" style:parent-style-name="Standard">
      <style:text-properties style:text-underline-style="none" officeooo:rsid="0023e126" officeooo:paragraph-rsid="002c3128"/>
    </style:style>
    <style:style style:name="P6" style:family="paragraph" style:parent-style-name="Standard">
      <style:text-properties style:text-underline-style="none" officeooo:rsid="0023e126" officeooo:paragraph-rsid="002e17dc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3e126" officeooo:paragraph-rsid="001ef2cf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3e126" officeooo:paragraph-rsid="0028351f"/>
    </style:style>
    <style:style style:name="T1" style:family="text">
      <style:text-properties officeooo:rsid="0028351f"/>
    </style:style>
    <style:style style:name="T2" style:family="text">
      <style:text-properties fo:font-weight="bold" officeooo:rsid="0028351f" style:font-weight-asian="bold" style:font-weight-complex="bold"/>
    </style:style>
    <style:style style:name="T3" style:family="text">
      <style:text-properties fo:font-weight="bold" officeooo:rsid="0029ad77" style:font-weight-asian="bold" style:font-weight-complex="bold"/>
    </style:style>
    <style:style style:name="T4" style:family="text">
      <style:text-properties officeooo:rsid="002906eb"/>
    </style:style>
    <style:style style:name="T5" style:family="text">
      <style:text-properties officeooo:rsid="0029ad77"/>
    </style:style>
    <style:style style:name="T6" style:family="text">
      <style:text-properties officeooo:rsid="002b478e"/>
    </style:style>
    <style:style style:name="T7" style:family="text">
      <style:text-properties officeooo:rsid="002c3128"/>
    </style:style>
    <style:style style:name="T8" style:family="text">
      <style:text-properties officeooo:rsid="002e17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ÁREA III</text:span></text:p>
      <text:p text:style-name="P1"><text:span text:style-name="T1"/></text:p>
      <text:p text:style-name="P1"><text:span text:style-name="T2">DEPARTAMENTO: </text:span><text:span text:style-name="T1">ESTUDO SOCIAIS</text:span></text:p>
      <text:p text:style-name="P1"><text:span text:style-name="T2">DISICLPLINA</text:span><text:span text:style-name="T1">: PSICOLOGIA DA PERSONALIDADE</text:span></text:p>
      <text:p text:style-name="P1"><text:span text:style-name="T2">ANO:</text:span><text:span text:style-name="T1"> 1974</text:span></text:p>
      <text:p text:style-name="P3"><text:span text:style-name="T3">PROFESSORA: </text:span><text:span text:style-name="T5">CÉLIA MACEDO</text:span></text:p>
      <text:p text:style-name="P1"><text:span text:style-name="T1"/></text:p>
      <text:p text:style-name="P1"><text:span text:style-name="T1">MÊS: MARÇO</text:span></text:p>
      <text:p text:style-name="P2"><text:span text:style-name="T4">DIAS: 05, 12, 19, 26</text:span></text:p>
      <text:p text:style-name="P3"><text:span text:style-name="T5">HORÁRIO: 14 às 16h</text:span></text:p>
      <text:p text:style-name="P2"><text:span text:style-name="T4"/></text:p>
      <text:p text:style-name="P2"><text:span text:style-name="T4">CONTEÚDO PROGRAMÁTICO:</text:span></text:p>
      <text:p text:style-name="P2"><text:span text:style-name="T4">I- Conceito de Personalidade</text:span></text:p>
      <text:p text:style-name="P2"><text:span text:style-name="T4">1.1 Definições, Críticas</text:span></text:p>
      <text:p text:style-name="P2"><text:span text:style-name="T4">1.2 Métodos de estudo da personalidade</text:span></text:p>
      <text:p text:style-name="P2"><text:span text:style-name="T4">2.1 A natureza humana</text:span></text:p>
      <text:p text:style-name="P2"><text:span text:style-name="T4">2..2 Psicológico e social</text:span></text:p>
      <text:p text:style-name="P2"><text:span text:style-name="T4">3.1 Cultura e natureza</text:span></text:p>
      <text:p text:style-name="P2"><text:span text:style-name="T4">a) Conceito sociológico de cultura</text:span></text:p>
      <text:p text:style-name="P2"><text:span text:style-name="T4">b) Conceito antropológico de cultura</text:span></text:p>
      <text:p text:style-name="P2"><text:span text:style-name="T4">3.2 Orgânico e super-orgânico</text:span></text:p>
      <text:p text:style-name="P2"><text:span text:style-name="T4">- PROVA</text:span></text:p>
      <text:p text:style-name="P2"><text:span text:style-name="T4"/></text:p>
      <text:p text:style-name="P3"><text:span text:style-name="T5">MÊS: ABRIL</text:span></text:p>
      <text:p text:style-name="P3"><text:span text:style-name="T5">DIAS: 02, 09, 16, 23, 30</text:span></text:p>
      <text:p text:style-name="P3"><text:span text:style-name="T5">HORÁRIO: 14 às 16h</text:span></text:p>
      <text:p text:style-name="P3"><text:span text:style-name="T5"/></text:p>
      <text:p text:style-name="P3"><text:span text:style-name="T5">CONTEÚDO PROGRAMÁTICO:</text:span></text:p>
      <text:p text:style-name="P3"><text:span text:style-name="T5">I</text:span><text:span text:style-name="T6">I</text:span><text:span text:style-name="T5"> - <text:s/></text:span><text:span text:style-name="T6">Fundamentos psicológicos da personalidade</text:span></text:p>
      <text:p text:style-name="P4"><text:span text:style-name="T6">1. Herança e personalidade</text:span></text:p>
      <text:p text:style-name="P4"><text:span text:style-name="T6">2. Constituição e personalidade</text:span></text:p>
      <text:p text:style-name="P4"><text:span text:style-name="T6">3. Substrato neirológico e endócrino da personalidade</text:span></text:p>
      <text:p text:style-name="P4"><text:span text:style-name="T6"/></text:p>
      <text:p text:style-name="P4"><text:span text:style-name="T6">III- A matriz cultural da personalidade</text:span></text:p>
      <text:p text:style-name="P4"><text:span text:style-name="T6">1.1 A Psicologia das Culturas e a personalidade</text:span></text:p>
      <text:p text:style-name="P4"><text:span text:style-name="T6">1.2 Conceito e sintalidade</text:span></text:p>
      <text:p text:style-name="P4"><text:span text:style-name="T6">2.1 Interação personalidade – cultura</text:span></text:p>
      <text:p text:style-name="P4"><text:span text:style-name="T6">2.2 Metodologia das relações personalidade – cultura</text:span></text:p>
      <text:p text:style-name="P4"><text:span text:style-name="T6">- PROVA</text:span></text:p>
      <text:p text:style-name="P4"><text:span text:style-name="T6"/></text:p>
      <text:p text:style-name="P4"><text:span text:style-name="T6">MÊS: MAIO</text:span></text:p>
      <text:p text:style-name="P4"><text:span text:style-name="T6">DIAS: </text:span><text:span text:style-name="T7">07, 14, 21,28</text:span></text:p>
      <text:p text:style-name="P5"><text:span text:style-name="T7">HORÁRIO: 14 às 16h</text:span></text:p>
      <text:p text:style-name="P5"><text:span text:style-name="T7"/></text:p>
      <text:p text:style-name="P5"><text:span text:style-name="T7">CONTEÚDO PROGRAMÁTICO:</text:span></text:p>
      <text:p text:style-name="P5"><text:span text:style-name="T7">3.1 Dimensões psicológicas da sintalidade familiar e seus efeitos.</text:span></text:p>
      <text:p text:style-name="P5"><text:span text:style-name="T7">3.2 Atitudes familiares e desenvolvimento da personalidade</text:span></text:p>
      <text:p text:style-name="P5"><text:span text:style-name="T7">4. O problema da identificação.</text:span></text:p>
      <text:p text:style-name="P5"><text:span text:style-name="T7">IV – Dinâmica da personalidade</text:span></text:p>
      <text:p text:style-name="P5"><text:span text:style-name="T7">1. O Psicodinâmica e Sociodinâmica</text:span></text:p>
      <text:p text:style-name="P5"><text:span text:style-name="T7">2.1 Instintos, impulsos, sentimentos e atitudes</text:span></text:p>
      <text:p text:style-name="P5"><text:soft-page-break/><text:span text:style-name="T7">2.2 Os mecanismos do Eu, adaptação e ajustamento</text:span></text:p>
      <text:p text:style-name="P5"><text:span text:style-name="T7">3. Interiorização social</text:span></text:p>
      <text:p text:style-name="P5"><text:span text:style-name="T7">- PROVA</text:span></text:p>
      <text:p text:style-name="P5"><text:span text:style-name="T7"/></text:p>
      <text:p text:style-name="P5"><text:span text:style-name="T7">MÊS: JUNHO</text:span></text:p>
      <text:p text:style-name="P5"><text:span text:style-name="T7">DIAS: 04, 10, 18, 25</text:span></text:p>
      <text:p text:style-name="P6"><text:span text:style-name="T8">HORÁRIO: 14 às 16h</text:span></text:p>
      <text:p text:style-name="P6"><text:span text:style-name="T8"/></text:p>
      <text:p text:style-name="P6"><text:span text:style-name="T8">CONTEÚDO PROGRAMÁTICO:</text:span></text:p>
      <text:p text:style-name="P6"><text:span text:style-name="T8">V – Teorias da personalidade</text:span></text:p>
      <text:p text:style-name="P6"><text:span text:style-name="T8">1. Teorias psicanaliticas</text:span></text:p>
      <text:p text:style-name="P6"><text:span text:style-name="T8">2. Teorias psicológico-sociais</text:span></text:p>
      <text:p text:style-name="P6"><text:span text:style-name="T8">3. Teorias fatoriais</text:span></text:p>
      <text:p text:style-name="P6"><text:span text:style-name="T8">4. Teorias topológicas</text:span></text:p>
      <text:p text:style-name="P6"><text:span text:style-name="T8">5. Outras teorias</text:span></text:p>
      <text:p text:style-name="P6"><text:span text:style-name="T8">- PROVA</text:span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.fsso </meta:initial-creator>
    <meta:creation-date>2013-07-10T14:48:33</meta:creation-date>
    <meta:generator>LibreOffice/4.0.2.2$Linux_x86 LibreOffice_project/400m0$Build-2</meta:generator>
    <dc:date>2013-07-26T16:44:40</dc:date>
    <dc:creator>secretaria.fsso </dc:creator>
    <meta:editing-duration>P0D</meta:editing-duration>
    <meta:editing-cycles>4</meta:editing-cycles>
    <meta:document-statistic meta:table-count="0" meta:image-count="0" meta:object-count="0" meta:page-count="2" meta:paragraph-count="57" meta:word-count="228" meta:character-count="1514" meta:non-whitespace-character-count="1338"/>
  </office:meta>
</office:document-meta>
</file>